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een prieeltje aan de Kerkstraat 2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ontvangen voor het bouwen van een prieeltje aan de Kerkstraat 2 te Driel 
</text:p>
            <text:p text:style-name="common-al">Zaaknummer: 202401393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common-al">Belanghebbenden kunnen zolang de aanvraag in behandeling is hun mening geven (zienswijze) over deze aanvraag. De zienswijze wordt meegewogen bij de beoordeling van de aanvraag. U kunt uw zienswijze per post of via het e-formulier op onze website indienen. 
</text:p>
            <text:p text:style-name="last-al">
Voor meer informatie, zie <text:a xlink:href="https://www.waterschaprivierenland.nl/zienswijze-indienen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2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2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2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13937</meta:user-defined>
    <meta:user-defined meta:name="DCTERMS.abstract">het bouwen van een prieeltje aan de Kerkstraat 2 te Dri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en van een prieeltje aan de Kerkstraat 2 te Driel</meta:user-defined>
    <meta:user-defined meta:name="DCTERMS.W3CDTF/DCTERMS.available">2024-02-07</meta:user-defined>
    <meta:user-defined meta:name="DCTERMS.W3CDTF/OVERHEIDop.jaargang">2024</meta:user-defined>
    <meta:user-defined meta:name="OVERHEIDop.publicationIssue">2024</meta:user-defined>
    <meta:user-defined meta:name="OVERHEIDop.WsbID/DC.identifier">wsb-2024-2024</meta:user-defined>
    <meta:user-defined meta:name="OVERHEIDop.versieInformatie"/>
  </office:meta>
</office:document-meta>
</file>