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30433) Bekendmaking omgevingsvergunning voor een wateractiviteit: tijdelijke kunstinstallatie in a-water DL1 (Dommel) ter hoogte van Abbe museum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een tijdelijke kunstinstallatie in a-water DL1 (Dommel) ter hoogte van het van Abbe museum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23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0433</meta:user-defined>
    <meta:user-defined meta:name="DCTERMS.abstract">Tijdelijke kunstinstallatie in a-water DL1 (Dommel) ter hoogte van Abbe museum te Eindhoven </meta:user-defined>
    <dc:language>nl</dc:language>
    <meta:user-defined meta:name="OVERHEIDop.locatietype/OVERHEIDop.gebiedsmarkering">Punt</meta:user-defined>
    <meta:user-defined meta:name="OVERHEIDop.locatietype/OVERHEIDop.gebiedsmarkering">Vlak</meta:user-defined>
    <meta:user-defined meta:name="DC.title">(0539230433) Bekendmaking omgevingsvergunning voor een wateractiviteit: tijdelijke kunstinstallatie in a-water DL1 (Dommel) ter hoogte van Abbe museum te Eindhoven</meta:user-defined>
    <meta:user-defined meta:name="DCTERMS.W3CDTF/DCTERMS.available">2024-09-26</meta:user-defined>
    <meta:user-defined meta:name="OVERHEIDop.externeBijlage">Verleende vergunning|exb-2024-36924</meta:user-defined>
    <meta:user-defined meta:name="DCTERMS.W3CDTF/OVERHEIDop.jaargang">2024</meta:user-defined>
    <meta:user-defined meta:name="OVERHEIDop.publicationIssue">20238</meta:user-defined>
    <meta:user-defined meta:name="OVERHEIDop.WsbID/DC.identifier">wsb-2024-20238</meta:user-defined>
    <meta:user-defined meta:name="OVERHEIDop.versieInformatie"/>
  </office:meta>
</office:document-meta>
</file>