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6236) Bekendmaking Omgevingsvergunning voor een wateractiviteit - Aanbrengen blokkenmat in B-watergang OWL21307 nabij Esschebaan 6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voor het aanbrengen van een blokkenmat in B-watergang OWL21307 nabij Esschebaan 6 in Esch.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539206236</meta:user-defined>
    <meta:user-defined meta:name="DCTERMS.abstract">Aanbrengen blokkenmat in B-watergang OWL21307 H01 nabij Esschebaan 6 in E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06236) Bekendmaking Omgevingsvergunning voor een wateractiviteit - Aanbrengen blokkenmat in B-watergang OWL21307 nabij Esschebaan 6 in Esch</meta:user-defined>
    <meta:user-defined meta:name="DCTERMS.W3CDTF/DCTERMS.available">2024-09-26</meta:user-defined>
    <meta:user-defined meta:name="DCTERMS.W3CDTF/OVERHEIDop.jaargang">2024</meta:user-defined>
    <meta:user-defined meta:name="OVERHEIDop.externeBijlage">Verleende vergunning|exb-2024-36920</meta:user-defined>
    <meta:user-defined meta:name="OVERHEIDop.externeBijlage">Projecttekening|exb-2024-36921</meta:user-defined>
    <meta:user-defined meta:name="OVERHEIDop.publicationIssue">20236</meta:user-defined>
    <meta:user-defined meta:name="OVERHEIDop.WsbID/DC.identifier">wsb-2024-20236</meta:user-defined>
    <meta:user-defined meta:name="OVERHEIDop.versieInformatie"/>
  </office:meta>
</office:document-meta>
</file>