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8837 verleende vergunning voor het uitvoeren van gestuurde boringen kruisend de waterkering en Tap-/Tochtsloot Oost en het leggen van kabels in West- e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72658</meta:user-defined>
    <meta:user-defined meta:name="DCTERMS.abstract">het uitvoeren van gestuurde boringen kruisend de waterkering en Tap-/Tochtsloot Oost en het leggen van kabels in West- en Oostknollendam</meta:user-defined>
    <dc:language>nl</dc:language>
    <meta:user-defined meta:name="OVERHEIDop.locatietype/OVERHEIDop.gebiedsmarkering">Punt</meta:user-defined>
    <meta:user-defined meta:name="DC.title">99990000038837 verleende vergunning voor het uitvoeren van gestuurde boringen kruisend de waterkering en Tap-/Tochtsloot Oost en het leggen van kabels in West- en Oostknollen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35</meta:user-defined>
    <meta:user-defined meta:name="OVERHEIDop.WsbID/DC.identifier">wsb-2024-20235</meta:user-defined>
    <meta:user-defined meta:name="OVERHEIDop.versieInformatie"/>
  </office:meta>
</office:document-meta>
</file>