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Hoofdstraat 2 tot en met 6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825184 ingevolge de Waterschapsverordening waterschap Brabantse Delta 2024 bekend gemaakt op 24 september 2024 voor het vervangen van bestaande gasleidingen gelegen aan weerszijden van de Hoofdstraat 2 t/m 65 te Sprang-Capelle bestaande uit het verwijderen van een bestaande lagedruk gasleiding en het aanleggen, hebben en onderhouden van een nieuwe lagedruk gasleiding. Het verzoek betreft het enkel aanleggen van een lagedruk leiding aan de noordzijde van de Hoofstraat en het aanpassen van de methode van saneren van de buiten gebruik gestelde lage drukleiding aan de zuidzijde van de Hoofdstraat. De reden van de aanvraag voor de wijziging is dat vanwege de bomen aan de zuidzijde van de Hoofdstraat de oude buiten gebruik gestelde leiding niet volledig verwijderd kan worden en daar ook geen nieuwe lage druk leiding aangelegd kan word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3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Hoofdstraat 2 tot en met 65 te Sprang-Capelle.</meta:user-defined>
    <meta:user-defined meta:name="DCTERMS.W3CDTF/DCTERMS.available">2024-09-26</meta:user-defined>
    <meta:user-defined meta:name="DCTERMS.W3CDTF/OVERHEIDop.jaargang">2024</meta:user-defined>
    <meta:user-defined meta:name="OVERHEIDop.externeBijlage">Besluit 825184|exb-2024-36911</meta:user-defined>
    <meta:user-defined meta:name="OVERHEIDop.externeBijlage">111131-A|exb-2024-36912</meta:user-defined>
    <meta:user-defined meta:name="OVERHEIDop.externeBijlage">Projecttekening |exb-2024-36913</meta:user-defined>
    <meta:user-defined meta:name="OVERHEIDop.publicationIssue">20234</meta:user-defined>
    <meta:user-defined meta:name="OVERHEIDop.WsbID/DC.identifier">wsb-2024-20234</meta:user-defined>
    <meta:user-defined meta:name="OVERHEIDop.versieInformatie"/>
  </office:meta>
</office:document-meta>
</file>