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e dam met duiker ter hoogte van de kruising Leeuwenbekstraat - Lisstraat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de verleende vergunning VTH202211-0307. De aanvraag gaat over het realiseren van een tijdelijke dam met duiker ter hoogte van de kruising Leeuwenbekstraat - Lisstraat in Zwijndrecht.</text:p>
            <text:p text:style-name="common-al">Zaaknummer: VTH202409-0453</text:p>
            <text:p text:style-name="common-al">Start bezwaartermijn (6 weken): 26-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3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3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3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9-0453</meta:user-defined>
    <meta:user-defined meta:name="DCTERMS.abstract">het realiseren van een tijdelijke dam met duiker ter hoogte van de kruising Leeuwenbekstraat - Lisstraat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tijdelijke dam met duiker ter hoogte van de kruising Leeuwenbekstraat - Lisstraat in Zwijndrecht.</meta:user-defined>
    <meta:user-defined meta:name="DCTERMS.W3CDTF/DCTERMS.available">2024-09-26</meta:user-defined>
    <meta:user-defined meta:name="DCTERMS.W3CDTF/OVERHEIDop.jaargang">2024</meta:user-defined>
    <meta:user-defined meta:name="OVERHEIDop.publicationIssue">20230</meta:user-defined>
    <meta:user-defined meta:name="OVERHEIDop.WsbID/DC.identifier">wsb-2024-20230</meta:user-defined>
    <meta:user-defined meta:name="OVERHEIDop.versieInformatie"/>
  </office:meta>
</office:document-meta>
</file>