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hthavenweg 32B 1076CZ Amsterdam - AGV - WN2024-0007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Jachthavenweg 32B 1076CZ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2-2024 en geregistreerd onder zaaknummer WN2024-0007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chthavenweg 32B 1076CZ Amsterdam - AGV - WN2024-000759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23</meta:user-defined>
    <meta:user-defined meta:name="OVERHEIDop.WsbID/DC.identifier">wsb-2024-2023</meta:user-defined>
    <meta:user-defined meta:name="OVERHEIDop.versieInformatie"/>
  </office:meta>
</office:document-meta>
</file>