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keerwand, Beschermingszone A-watergang, PVVR, Automotive Campus 80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0 september 2024</text:span> een aanvraag voor een vergunning in het kader van de Omgevingswet ontvangen voor <text:span text:style-name="nadrukvet">Aanbrengen keerwand, Beschermingszone A-watergang, PVVR, Automotive Campus 80 Helmond</text:span>. De aanvraag is geregistreerd met zaaknummer 065451976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022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22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22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19761</meta:user-defined>
    <meta:user-defined meta:name="DCTERMS.abstract">Aanbrengen keerwand, Beschermingszone A-watergang, PVVR, Automotive Campus 80 Helmond</meta:user-defined>
    <dc:language>nl</dc:language>
    <meta:user-defined meta:name="OVERHEIDop.locatietype/OVERHEIDop.gebiedsmarkering">Vlak</meta:user-defined>
    <meta:user-defined meta:name="DC.title">Aanvraag omgevingsvergunning Aanbrengen keerwand, Beschermingszone A-watergang, PVVR, Automotive Campus 80 Helmond</meta:user-defined>
    <meta:user-defined meta:name="DCTERMS.W3CDTF/DCTERMS.available">2024-09-26</meta:user-defined>
    <meta:user-defined meta:name="DCTERMS.W3CDTF/OVERHEIDop.jaargang">2024</meta:user-defined>
    <meta:user-defined meta:name="OVERHEIDop.publicationIssue">20229</meta:user-defined>
    <meta:user-defined meta:name="OVERHEIDop.WsbID/DC.identifier">wsb-2024-20229</meta:user-defined>
    <meta:user-defined meta:name="OVERHEIDop.versieInformatie"/>
  </office:meta>
</office:document-meta>
</file>