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astelsedijk West 1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september 2024 met registratienummer 0652826053 voor het aanleggen van glasvezelkabels in de regionale waterkering langs regionale rivieren DWK00620 en kruisend met de A-zone, B-zone en het profiel van vrije ruimte van de waterkering door middel van een gestuurde boring aan de Gastelsedijk West 1 te Stampersgat ten behoeve van een huisaansluit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5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2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Gastelsedijk West 1 te Stampersgat.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27</meta:user-defined>
    <meta:user-defined meta:name="OVERHEIDop.WsbID/DC.identifier">wsb-2024-20227</meta:user-defined>
    <meta:user-defined meta:name="OVERHEIDop.versieInformatie"/>
  </office:meta>
</office:document-meta>
</file>