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het Euryzaplein en de Rijstpellerij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het Euryzaplein en de Rijstpellerij in Zwijndrecht.</text:p>
            <text:p text:style-name="common-al">Zaaknummer: VTH202409-0222</text:p>
            <text:p text:style-name="common-al">Start bezwaartermijn (6 weken): 2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222</meta:user-defined>
    <meta:user-defined meta:name="DCTERMS.abstract">het leggen van een glasvezelkabel ter plaatse van het Euryzaplein en de Rijstpellerij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ter plaatse van het Euryzaplein en de Rijstpellerij in Zwijndrecht.</meta:user-defined>
    <meta:user-defined meta:name="DCTERMS.W3CDTF/DCTERMS.available">2024-09-26</meta:user-defined>
    <meta:user-defined meta:name="DCTERMS.W3CDTF/OVERHEIDop.jaargang">2024</meta:user-defined>
    <meta:user-defined meta:name="OVERHEIDop.publicationIssue">20225</meta:user-defined>
    <meta:user-defined meta:name="OVERHEIDop.WsbID/DC.identifier">wsb-2024-20225</meta:user-defined>
    <meta:user-defined meta:name="OVERHEIDop.versieInformatie"/>
  </office:meta>
</office:document-meta>
</file>