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IJpelareweg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20897 ingevolge de Waterschapsverordening waterschap Brabantse Delta 2024 bekend gemaakt op 24 september 2024 voor het tijdelijk onttrekken van 500 m3 aan grondwater per uur, alsmede het terugbrengen van dit water in de bodem middels retourbemaling ten behoeve van herstelwerkzaamheden aan het hoofdriool ter hoogte van IJpelareweg 34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IJpelareweg 34 te Tilburg.</meta:user-defined>
    <meta:user-defined meta:name="DCTERMS.W3CDTF/DCTERMS.available">2024-09-26</meta:user-defined>
    <meta:user-defined meta:name="DCTERMS.W3CDTF/OVERHEIDop.jaargang">2024</meta:user-defined>
    <meta:user-defined meta:name="OVERHEIDop.externeBijlage">Besluit 820897|exb-2024-36904</meta:user-defined>
    <meta:user-defined meta:name="OVERHEIDop.publicationIssue">20224</meta:user-defined>
    <meta:user-defined meta:name="OVERHEIDop.WsbID/DC.identifier">wsb-2024-20224</meta:user-defined>
    <meta:user-defined meta:name="OVERHEIDop.versieInformatie"/>
  </office:meta>
</office:document-meta>
</file>