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728699 ingevolge de Keur waterschap Brabantse Delta 2015 bekend gemaakt op 5 februari 2024 voor het dempen van b-wateren en vergraven van een b-water voor de aanleg van een natuurvriendelijke oever ter hoogte van de Vaartweg te Dongen in het kader van de ontwikkeling van EVZ de Wildertse Arm;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Vaartweg te Dongen.</meta:user-defined>
    <meta:user-defined meta:name="DCTERMS.W3CDTF/DCTERMS.available">2024-02-07</meta:user-defined>
    <meta:user-defined meta:name="DCTERMS.W3CDTF/OVERHEIDop.jaargang">2024</meta:user-defined>
    <meta:user-defined meta:name="OVERHEIDop.externeBijlage">Besluit 728699 publ.|exb-2024-5703</meta:user-defined>
    <meta:user-defined meta:name="OVERHEIDop.externeBijlage">715082-A|exb-2024-5704</meta:user-defined>
    <meta:user-defined meta:name="OVERHEIDop.externeBijlage">715082-B1|exb-2024-5705</meta:user-defined>
    <meta:user-defined meta:name="OVERHEIDop.externeBijlage">715082-B2|exb-2024-5706</meta:user-defined>
    <meta:user-defined meta:name="OVERHEIDop.externeBijlage">715082-C|exb-2024-5707</meta:user-defined>
    <meta:user-defined meta:name="OVERHEIDop.publicationIssue">2022</meta:user-defined>
    <meta:user-defined meta:name="OVERHEIDop.WsbID/DC.identifier">wsb-2024-2022</meta:user-defined>
    <meta:user-defined meta:name="OVERHEIDop.versieInformatie"/>
  </office:meta>
</office:document-meta>
</file>