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ER besluit van waterschap Brabantse Delta voor waterhuishoudkundige werkzaamheden ter hoogte van de IJpelaarweg 3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824128 ingevolge de Waterschapsverordening waterschap Brabantse Delta 2024 bekend gemaakt op 24 september 2024 voor het tijdelijk onttrekken van 500 m3 aan grondwater per uur, alsmede het terugbrengen van dit water in de bodem middels retourbemaling ten behoeve van herstelwerkzaamheden aan het hoofdriool ter hoogte van IJpelaarweg 34 te Tilburg.</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sept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sept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21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1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1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MER besluit van waterschap Brabantse Delta voor waterhuishoudkundige werkzaamheden ter hoogte van de IJpelaarweg 34 te Tilburg.</meta:user-defined>
    <meta:user-defined meta:name="DCTERMS.W3CDTF/DCTERMS.available">2024-09-26</meta:user-defined>
    <meta:user-defined meta:name="DCTERMS.W3CDTF/OVERHEIDop.jaargang">2024</meta:user-defined>
    <meta:user-defined meta:name="OVERHEIDop.externeBijlage">besluit 824128|exb-2024-36884</meta:user-defined>
    <meta:user-defined meta:name="OVERHEIDop.publicationIssue">20218</meta:user-defined>
    <meta:user-defined meta:name="OVERHEIDop.WsbID/DC.identifier">wsb-2024-20218</meta:user-defined>
    <meta:user-defined meta:name="OVERHEIDop.versieInformatie"/>
  </office:meta>
</office:document-meta>
</file>