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graven en het verleggen van een overig oppervlaktewaterlichaam nabij Aalshorsterpad 12 in Dalfsen  </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het dagelijks bestuur van Waterschap Drents Overijsselse Delta een omgevingsvergunning wateractiviteit verleend voor het vergraven van een overig oppervlaktewaterlichaam en het verleggen van een overig oppervlaktewaterlichaam nabij Aalshorsterpad 12 in Dalfsen (dossiernummer Z/24/063802). De vergunning is op 24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4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5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21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graven en het verleggen van een overig oppervlaktewaterlichaam nabij Aalshorsterpad 12 in Dalfsen</meta:user-defined>
    <meta:user-defined meta:name="DCTERMS.W3CDTF/DCTERMS.available">2024-09-26</meta:user-defined>
    <meta:user-defined meta:name="DCTERMS.W3CDTF/OVERHEIDop.jaargang">2024</meta:user-defined>
    <meta:user-defined meta:name="OVERHEIDop.publicationIssue">20217</meta:user-defined>
    <meta:user-defined meta:name="OVERHEIDop.WsbID/DC.identifier">wsb-2024-20217</meta:user-defined>
    <meta:user-defined meta:name="OVERHEIDop.versieInformatie"/>
  </office:meta>
</office:document-meta>
</file>