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van Hoofdweg 25 richting Groot Oeverweg 3 in Balkbrug</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het dagelijks bestuur van Waterschap Drents Overijsselse Delta een aanvraag omgevingsvergunning wateractiviteit ontvangen voor het dempen van een sloot en aanbrengen van een duiker i.v.m. het plaatsen van een trafostation. Daarnaast zal d.m.v. gestuurde boringen een kabel gelegd worden van Hoofdweg 25 richting Groot Oeverweg 3 in Balkbrug (dossiernummer Z/24/0640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van Hoofdweg 25 richting Groot Oeverweg 3 in Balkbrug</meta:user-defined>
    <meta:user-defined meta:name="DCTERMS.W3CDTF/DCTERMS.available">2024-09-26</meta:user-defined>
    <meta:user-defined meta:name="DCTERMS.W3CDTF/OVERHEIDop.jaargang">2024</meta:user-defined>
    <meta:user-defined meta:name="OVERHEIDop.publicationIssue">20211</meta:user-defined>
    <meta:user-defined meta:name="OVERHEIDop.WsbID/DC.identifier">wsb-2024-20211</meta:user-defined>
    <meta:user-defined meta:name="OVERHEIDop.versieInformatie"/>
  </office:meta>
</office:document-meta>
</file>