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knotwilgen nabij Molendijk 4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9-2024 en geregistreerd onder zaaknummer  VTH202409-06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1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617</meta:user-defined>
    <meta:user-defined meta:name="DCTERMS.abstract">het planten van knotwilgen nabij Molendijk 4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knotwilgen nabij Molendijk 4 in Numansdorp</meta:user-defined>
    <meta:user-defined meta:name="DCTERMS.W3CDTF/DCTERMS.available">2024-09-26</meta:user-defined>
    <meta:user-defined meta:name="DCTERMS.W3CDTF/OVERHEIDop.jaargang">2024</meta:user-defined>
    <meta:user-defined meta:name="OVERHEIDop.publicationIssue">20210</meta:user-defined>
    <meta:user-defined meta:name="OVERHEIDop.WsbID/DC.identifier">wsb-2024-20210</meta:user-defined>
    <meta:user-defined meta:name="OVERHEIDop.versieInformatie"/>
  </office:meta>
</office:document-meta>
</file>