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september 2024 voor aanleg uitrit en plaatsen duiker, Hengelosestraat 221 te Deurningen. De aanvraag heeft als dossiernummer Z-245118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20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0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0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3 september 2024 voor aanleg uitrit en plaatsen duiker, Hengelosestraat 221 te Deurningen. De aanvraag heeft als dossiernummer Z-2451184</meta:user-defined>
    <meta:user-defined meta:name="DCTERMS.W3CDTF/DCTERMS.available">2024-09-26</meta:user-defined>
    <meta:user-defined meta:name="DCTERMS.W3CDTF/OVERHEIDop.jaargang">2024</meta:user-defined>
    <meta:user-defined meta:name="OVERHEIDop.publicationIssue">20208</meta:user-defined>
    <meta:user-defined meta:name="OVERHEIDop.WsbID/DC.identifier">wsb-2024-20208</meta:user-defined>
    <meta:user-defined meta:name="OVERHEIDop.versieInformatie"/>
  </office:meta>
</office:document-meta>
</file>