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dedijk 13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823270 ingevolge de Waterschapsverordening waterschap Brabantse Delta 2024 bekend gemaakt op 24 september 2024 voor het verwijderen van twee bruggen in a-waterloop OVK06657 en het aanleggen, hebben en onderhouden van een dam en duiker in a-waterloop OVK06657 ter hoogte van Kadedijk 130 in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adedijk 130 te Fijnaart.</meta:user-defined>
    <meta:user-defined meta:name="DCTERMS.W3CDTF/DCTERMS.available">2024-09-26</meta:user-defined>
    <meta:user-defined meta:name="DCTERMS.W3CDTF/OVERHEIDop.jaargang">2024</meta:user-defined>
    <meta:user-defined meta:name="OVERHEIDop.externeBijlage">Besluit 823270|exb-2024-36872</meta:user-defined>
    <meta:user-defined meta:name="OVERHEIDop.externeBijlage">0652820933-A|exb-2024-36873</meta:user-defined>
    <meta:user-defined meta:name="OVERHEIDop.externeBijlage">0652820933-B|exb-2024-36874</meta:user-defined>
    <meta:user-defined meta:name="OVERHEIDop.externeBijlage">0652820933-C|exb-2024-36875</meta:user-defined>
    <meta:user-defined meta:name="OVERHEIDop.publicationIssue">20205</meta:user-defined>
    <meta:user-defined meta:name="OVERHEIDop.WsbID/DC.identifier">wsb-2024-20205</meta:user-defined>
    <meta:user-defined meta:name="OVERHEIDop.versieInformatie"/>
  </office:meta>
</office:document-meta>
</file>