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anbrengen en hebben van pontons en het tijdelijk aanbrengen en hebben van een uitweg naar de openbare weg aan de Wetering-We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9-002945, verzenddatum 23 september 2024)</text:p>
            <text:p text:style-name="common-al">Het hoogheemraadschap heeft een omgevingsvergunning voor een wateractiviteit verleend. De omgevingsvergunning gaat over het aanbrengen en hebben van pontons in een oppervlaktewaterlichaam. De activiteiten worden uitgevoerd ter plaatse van oppervlaktewaterlichaam OWA-78769 aan de Wetering-West in Lekkerker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tijdelijk aanbrengen en hebben van pontons en het tijdelijk aanbrengen en hebben van een uitweg naar de openbare weg aan de Wetering-West in Lekkerkerk, gemeente Krimpenerwaard</meta:user-defined>
    <meta:user-defined meta:name="DCTERMS.W3CDTF/DCTERMS.available">2024-09-26</meta:user-defined>
    <meta:user-defined meta:name="DCTERMS.W3CDTF/OVERHEIDop.jaargang">2024</meta:user-defined>
    <meta:user-defined meta:name="OVERHEIDop.publicationIssue">20204</meta:user-defined>
    <meta:user-defined meta:name="OVERHEIDop.WsbID/DC.identifier">wsb-2024-20204</meta:user-defined>
    <meta:user-defined meta:name="OVERHEIDop.versieInformatie"/>
  </office:meta>
</office:document-meta>
</file>