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transformatorcellen bij een hoogspanningsstation ter plaatse van Verbindingsweg 10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9-003087, verzenddatum 23 september 2024)</text:p>
            <text:p text:style-name="common-al">Het hoogheemraadschap heeft een omgevingsvergunning voor een wateractiviteit verleend. De omgevingsvergunning gaat over het aanbrengen van een bouwwerk in het voor bebouwing aangewezen deel van debeschermingszone van een oppervlaktewaterlichaam voor aan- en afvoer. De activiteiten worden uitgevoerd ter plaatse van Verbindingsweg 10 in Krimpen aan den IJssel.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0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bouwen van transformatorcellen bij een hoogspanningsstation ter plaatse van Verbindingsweg 10 in Krimpen aan den IJssel</meta:user-defined>
    <meta:user-defined meta:name="DCTERMS.W3CDTF/DCTERMS.available">2024-09-26</meta:user-defined>
    <meta:user-defined meta:name="DCTERMS.W3CDTF/OVERHEIDop.jaargang">2024</meta:user-defined>
    <meta:user-defined meta:name="OVERHEIDop.publicationIssue">20203</meta:user-defined>
    <meta:user-defined meta:name="OVERHEIDop.WsbID/DC.identifier">wsb-2024-20203</meta:user-defined>
    <meta:user-defined meta:name="OVERHEIDop.versieInformatie"/>
  </office:meta>
</office:document-meta>
</file>