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is Leestraat 20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824077 ingevolge de Waterschapsverordening waterschap Brabantse Delta 2024 bekend gemaakt op 24 september 2024 voor het aanleggen, hebben en onderhouden van een betonnen L-profiel damwand parallel in het talud van a-water OVK06145</text:p>
            <text:p text:style-name="common-al">in, op of onder een waterkering bij ons waterschap bekend als de kering langs regionale rivieren en kanalen (regionaal) de Nieuw Gastelse dijk (DWK00620) ter hoogte van Dennis Leestraat 20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nis Leestraat 20 te Stampersgat.</meta:user-defined>
    <meta:user-defined meta:name="DCTERMS.W3CDTF/DCTERMS.available">2024-09-26</meta:user-defined>
    <meta:user-defined meta:name="DCTERMS.W3CDTF/OVERHEIDop.jaargang">2024</meta:user-defined>
    <meta:user-defined meta:name="OVERHEIDop.externeBijlage">Besluit 824077|exb-2024-36868</meta:user-defined>
    <meta:user-defined meta:name="OVERHEIDop.externeBijlage">0652822668-A|exb-2024-36869</meta:user-defined>
    <meta:user-defined meta:name="OVERHEIDop.externeBijlage">0652822668-B|exb-2024-36870</meta:user-defined>
    <meta:user-defined meta:name="OVERHEIDop.externeBijlage">0652822668-C|exb-2024-36871</meta:user-defined>
    <meta:user-defined meta:name="OVERHEIDop.publicationIssue">20202</meta:user-defined>
    <meta:user-defined meta:name="OVERHEIDop.WsbID/DC.identifier">wsb-2024-20202</meta:user-defined>
    <meta:user-defined meta:name="OVERHEIDop.versieInformatie"/>
  </office:meta>
</office:document-meta>
</file>