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laatsen wrak onder de Wrakkenwet (HDSR 387273)</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heeft op grond van de artikelen 4 en 2, lid 2 van de Wrakkenwet het volgende vaartuig onder de Wrakkenwet geplaatst. </text:p>
            <text:p text:style-name="al">Gezonken in: Oude Rijn te Woerden. </text:p>
            <text:p text:style-name="al">Locatie en omschrijving vaartuig: Open boot zonder buitenboordmotor ter hoogte van Fort Oranje 7, 3445 DA te Woerden.</text:p>
            <text:p text:style-name="al">Zaaknummer: HDSR 387273.</text:p>
            <text:p text:style-name="al">Het wrak lag zodanig gezonken dat uit nautische overwegingen het plaatsen onder de Wrakkenwet noodzakelijk was. </text:p>
            <text:p text:style-name="al"/>
            <text:p text:style-name="al">
            <text:span text:style-name="nadrukvet">Meer informatie</text:span>
          </text:p>
            <text:p text:style-name="al">Wilt u meer informatie? Neem contact op met ons team van de afdeling Vergunningverlening, Toezicht en Handhaving (VTH), telefoonnummer (030) 209 7358.</text:p>
            <text:p text:style-name="al"/>
            <text:p text:style-name="al">
            <text:span text:style-name="nadrukvet">Bezwaar</text:span>
          </text:p>
            <text:p text:style-name="al">U kunt als belanghebbende tegen dit besluit bezwaar maken bij het college van dijkgraaf en hoogheemraden van het Hoogheemraadschap de Stichtse Rijnlanden, Postbus 550, 3990 GJ Houten, binnen 6 weken na dagtekening van dit besluit. Het bezwaarschrift moet worden ondertekend en bevat tenminste naam en adres van de indiener, de datum, een omschrijving van het besluit waartegen het bezwaar is gericht en de gronden van het bezwaar.</text:p>
            <text:p text:style-name="al"/>
            <text:p text:style-name="al">Houten, 5 januari 2024</text:p>
            <text:p text:style-name="al">
            <text:span text:style-name="nadrukcur"/>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OVERHEIDop.locatietype/OVERHEIDop.gebiedsmarkering">Woonplaats</meta:user-defined>
    <meta:user-defined meta:name="DC.title">Hoogheemraadschap De Stichtse Rijnlanden - Plaatsen wrak onder de Wrakkenwet (HDSR 387273)</meta:user-defined>
    <meta:user-defined meta:name="DCTERMS.W3CDTF/DCTERMS.available">2024-01-05</meta:user-defined>
    <meta:user-defined meta:name="DCTERMS.W3CDTF/OVERHEIDop.jaargang">2024</meta:user-defined>
    <meta:user-defined meta:name="OVERHEIDop.publicationIssue">202</meta:user-defined>
    <meta:user-defined meta:name="OVERHEIDop.WsbID/DC.identifier">wsb-2024-202</meta:user-defined>
    <meta:user-defined meta:name="OVERHEIDop.versieInformatie"/>
  </office:meta>
</office:document-meta>
</file>