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8719</text:p>
            <text:p text:style-name="common-al">Dijkgraaf en hoogheemraden van Delfland hebben een aanvraag voor een omgevingsvergunning wateractiviteit ontvangen op 22 september 2024 voor de volgende activiteit(en):</text:p>
            <text:p text:style-name="common-al">Het gedeeltelijk vervangen van een bestaande woning</text:p>
            <text:p text:style-name="common-al">op de locatie ter hoogte van Rodenrijseweg 51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9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9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9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719</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4-09-25</meta:user-defined>
    <meta:user-defined meta:name="DCTERMS.W3CDTF/OVERHEIDop.jaargang">2024</meta:user-defined>
    <meta:user-defined meta:name="OVERHEIDop.externeBijlage">Z-24-118719 publiceerbare aanvraag|exb-2024-36817</meta:user-defined>
    <meta:user-defined meta:name="OVERHEIDop.publicationIssue">20192</meta:user-defined>
    <meta:user-defined meta:name="OVERHEIDop.WsbID/DC.identifier">wsb-2024-20192</meta:user-defined>
    <meta:user-defined meta:name="OVERHEIDop.versieInformatie"/>
  </office:meta>
</office:document-meta>
</file>