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plaatsen van een peilscheiding nabij de Gaweg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4 september tot en met 4 november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018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18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18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verplaatsen van een peilscheiding nabij de Gaweg te Zuidhorn</meta:user-defined>
    <meta:user-defined meta:name="DCTERMS.W3CDTF/DCTERMS.available">2024-09-25</meta:user-defined>
    <meta:user-defined meta:name="DCTERMS.W3CDTF/OVERHEIDop.jaargang">2024</meta:user-defined>
    <meta:user-defined meta:name="OVERHEIDop.externeBijlage">75038_besluit|exb-2024-36806</meta:user-defined>
    <meta:user-defined meta:name="OVERHEIDop.publicationIssue">20185</meta:user-defined>
    <meta:user-defined meta:name="OVERHEIDop.WsbID/DC.identifier">wsb-2024-20185</meta:user-defined>
    <meta:user-defined meta:name="OVERHEIDop.versieInformatie"/>
  </office:meta>
</office:document-meta>
</file>