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n behoeve van reconstructie Dijkversterking TIWA ter plaatse van Eesterweg te Heesselt, West Betuwe sectie E  nummer 13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n behoeve van reconstructie Dijkversterking TIWA ter plaatse van Eesterweg te Heesselt, West Betuwe sectie E  nummer 1372. 
</text:p>
            <text:p text:style-name="common-al">Zaaknummer: 2024093714
</text:p>
            <text:p text:style-name="common-al">Start bezwaartermijn: 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714</meta:user-defined>
    <meta:user-defined meta:name="DCTERMS.abstract">het uitvoeren van kabelwerkzaamheden ten behoeve van reconstructie Dijkversterking TIWA ter plaatse van de Eesterweg te Heesselt, West Betuwe E 13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n behoeve van reconstructie Dijkversterking TIWA ter plaatse van Eesterweg te Heesselt, West Betuwe sectie E  nummer 1372</meta:user-defined>
    <meta:user-defined meta:name="DCTERMS.W3CDTF/DCTERMS.available">2024-09-25</meta:user-defined>
    <meta:user-defined meta:name="DCTERMS.W3CDTF/OVERHEIDop.jaargang">2024</meta:user-defined>
    <meta:user-defined meta:name="OVERHEIDop.publicationIssue">20175</meta:user-defined>
    <meta:user-defined meta:name="OVERHEIDop.WsbID/DC.identifier">wsb-2024-20175</meta:user-defined>
    <meta:user-defined meta:name="OVERHEIDop.versieInformatie"/>
  </office:meta>
</office:document-meta>
</file>