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nttrekken van grondwater t.b.v. reconstructie van bestaand afsluiterschema S-6257 nabij Europaweg te Utrecht (code HDSR497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ttrekken van grondwater t.b.v. reconstructie van bestaand afsluiterschema S-6257, nabij Europaweg te Utrecht.</text:p>
            <text:p text:style-name="common-al">Deze aanvraag is ontvangen op 12 september 2024 en geregistreerd onder zaak 49735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17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7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7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HDSR 497359</meta:user-defined>
    <meta:user-defined meta:name="DCTERMS.abstract">Nieuwe aanvraag omgevingsvergunning voor een wateractiviteit voor het onttrekken van grondwater t.b.v. reconstructie van bestaand afsluiterschema S-6257 nabij Europaweg te Utrecht 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onttrekken van grondwater t.b.v. reconstructie van bestaand afsluiterschema S-6257 nabij Europaweg te Utrecht (code HDSR497359)</meta:user-defined>
    <meta:user-defined meta:name="DCTERMS.W3CDTF/DCTERMS.available">2024-09-25</meta:user-defined>
    <meta:user-defined meta:name="DCTERMS.W3CDTF/OVERHEIDop.jaargang">2024</meta:user-defined>
    <meta:user-defined meta:name="OVERHEIDop.publicationIssue">20173</meta:user-defined>
    <meta:user-defined meta:name="OVERHEIDop.WsbID/DC.identifier">wsb-2024-20173</meta:user-defined>
    <meta:user-defined meta:name="OVERHEIDop.versieInformatie"/>
  </office:meta>
</office:document-meta>
</file>