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nttrekken en lozen van grondwater ten behoeve van de nieuwbouw van de rechtbank te Almelo. De werkzaamheden vinden plaats op het kadastrale perceel gemeente Stad-Almelo, sectie D, nummer 953.</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en lozen van grondwater ten behoeve van de nieuwbouw van de rechtbank te Almelo. De werkzaamheden vinden plaats op het kadastrale perceel gemeente Stad-Almelo, sectie D, nummer 953.</text:p>
            <text:p text:style-name="common-al">De omgevingsvergunning is geregistreerd onder het volgende nummer Z-2450795.</text:p>
            <text:p text:style-name="common-al">De omgevingsvergunning is op 23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17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onttrekken en lozen van grondwater ten behoeve van de nieuwbouw van de rechtbank te Almelo. De werkzaamheden vinden plaats op het kadastrale perceel gemeente Stad-Almelo, sectie D, nummer 953.</meta:user-defined>
    <meta:user-defined meta:name="DCTERMS.W3CDTF/DCTERMS.available">2024-09-25</meta:user-defined>
    <meta:user-defined meta:name="DCTERMS.W3CDTF/OVERHEIDop.jaargang">2024</meta:user-defined>
    <meta:user-defined meta:name="OVERHEIDop.publicationIssue">20172</meta:user-defined>
    <meta:user-defined meta:name="OVERHEIDop.WsbID/DC.identifier">wsb-2024-20172</meta:user-defined>
    <meta:user-defined meta:name="OVERHEIDop.versieInformatie"/>
  </office:meta>
</office:document-meta>
</file>