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rioolaansluiting ter plaatse van Benedenrijweg 30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rioolaansluiting ter plaatse van Benedenrijweg 305 in Rotterdam.</text:p>
            <text:p text:style-name="common-al">Zaaknummer: VTH202409-0437</text:p>
            <text:p text:style-name="common-al">Start bezwaartermijn (6 weken): 25-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437</meta:user-defined>
    <meta:user-defined meta:name="DCTERMS.abstract">Het realiseren van een rioolaansluiting in een waterkering ter plaatse van Benedenrijweg 30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nieuwe rioolaansluiting ter plaatse van Benedenrijweg 305 in Rotterdam.</meta:user-defined>
    <meta:user-defined meta:name="DCTERMS.W3CDTF/DCTERMS.available">2024-09-25</meta:user-defined>
    <meta:user-defined meta:name="DCTERMS.W3CDTF/OVERHEIDop.jaargang">2024</meta:user-defined>
    <meta:user-defined meta:name="OVERHEIDop.publicationIssue">20168</meta:user-defined>
    <meta:user-defined meta:name="OVERHEIDop.WsbID/DC.identifier">wsb-2024-20168</meta:user-defined>
    <meta:user-defined meta:name="OVERHEIDop.versieInformatie"/>
  </office:meta>
</office:document-meta>
</file>