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fietspad tussen Schutlakenkamp en Koningstraat te Ewijk, Keizershoeve 2 fase 2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fietspad tussen Schutlakenkamp en Koningstraat te Ewijk, Keizershoeve 2 fase 2  
</text:p>
            <text:p text:style-name="common-al">Zaaknummer: 20241207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16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6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6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0725</meta:user-defined>
    <meta:user-defined meta:name="DCTERMS.abstract">het aanleggen van een fietspad tussen Schutlakenkamp en Koningstraat te Ewijk, Keizershoeve 2 fase 2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fietspad tussen Schutlakenkamp en Koningstraat te Ewijk, Keizershoeve 2 fase 2</meta:user-defined>
    <meta:user-defined meta:name="DCTERMS.W3CDTF/DCTERMS.available">2024-09-25</meta:user-defined>
    <meta:user-defined meta:name="DCTERMS.W3CDTF/OVERHEIDop.jaargang">2024</meta:user-defined>
    <meta:user-defined meta:name="OVERHEIDop.publicationIssue">20167</meta:user-defined>
    <meta:user-defined meta:name="OVERHEIDop.WsbID/DC.identifier">wsb-2024-20167</meta:user-defined>
    <meta:user-defined meta:name="OVERHEIDop.versieInformatie"/>
  </office:meta>
</office:document-meta>
</file>