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bouwen van de Drouwenermondsebrug voor de locatie Stads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bouwen van de Drouwenermondsebrug voor de locatie Stadskanaal. De aanvraag is ontvangen op 20 september 2024 en geregistreerd onder zaak HAS2024_Z4992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016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6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bouwen van de Drouwenermondsebrug voor de locatie Stadskanaal - waterschap Hunze en Aa’s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66</meta:user-defined>
    <meta:user-defined meta:name="OVERHEIDop.WsbID/DC.identifier">wsb-2024-20166</meta:user-defined>
    <meta:user-defined meta:name="OVERHEIDop.versieInformatie"/>
  </office:meta>
</office:document-meta>
</file>