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van secundaire waterloop nabij Groeneweg 2 in 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9-2024 en geregistreerd onder zaaknummer 2024092372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016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6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37280</meta:user-defined>
    <meta:user-defined meta:name="DCTERMS.abstract">het dempen van secundaire waterloop nabij Groeneweg 2 in He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van secundaire waterloop nabij Groeneweg 2 in Hem</meta:user-defined>
    <meta:user-defined meta:name="DCTERMS.W3CDTF/DCTERMS.available">2024-09-25</meta:user-defined>
    <meta:user-defined meta:name="DCTERMS.W3CDTF/OVERHEIDop.jaargang">2024</meta:user-defined>
    <meta:user-defined meta:name="OVERHEIDop.publicationIssue">20165</meta:user-defined>
    <meta:user-defined meta:name="OVERHEIDop.WsbID/DC.identifier">wsb-2024-20165</meta:user-defined>
    <meta:user-defined meta:name="OVERHEIDop.versieInformatie"/>
  </office:meta>
</office:document-meta>
</file>