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steigerdelen in beschermingszone A van een regionale waterkering aan de Oostzijde 213A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4 en geregistreerd onder zaaknummer 2024090168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16854</meta:user-defined>
    <meta:user-defined meta:name="DCTERMS.abstract">het vervangen van steigerdelen in beschermingszone A van een regionale waterkering aan de Oostzijde 213A in Zaandam</meta:user-defined>
    <dc:language>nl</dc:language>
    <meta:user-defined meta:name="OVERHEIDop.locatietype/OVERHEIDop.gebiedsmarkering">Punt</meta:user-defined>
    <meta:user-defined meta:name="DC.title">kennisgeving aanvraag omgevingsvergunning voor wateractiviteit voor het vervangen van steigerdelen in beschermingszone A van een regionale waterkering aan de Oostzijde 213A in Zaandam</meta:user-defined>
    <meta:user-defined meta:name="DCTERMS.W3CDTF/DCTERMS.available">2024-09-25</meta:user-defined>
    <meta:user-defined meta:name="DCTERMS.W3CDTF/OVERHEIDop.jaargang">2024</meta:user-defined>
    <meta:user-defined meta:name="OVERHEIDop.publicationIssue">20162</meta:user-defined>
    <meta:user-defined meta:name="OVERHEIDop.WsbID/DC.identifier">wsb-2024-20162</meta:user-defined>
    <meta:user-defined meta:name="OVERHEIDop.versieInformatie"/>
  </office:meta>
</office:document-meta>
</file>