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het planten, hebben en behouden van 32 bomen in de beschermingszone van een a-watergang en in het profiel van vrije ruimte daarvan ter hoogte van de G.W. Lovendaalsingel te Grav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hebben en behouden van 32 bomen in de beschermingszone van een a-watergang en in het profiel van vrije ruimte daarvan ter hoogte van de G.W. Lovendaalsingel te Grave. Het zaaknummer is 0654485446.</text:p>
            <text:p text:style-name="common-al">
            <text:span text:style-name="nadrukvet">Besluitdatum:</text:span> 23-09-2024</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5 november 2024</text:span>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eur05.safelinks.protection.outlook.com/?url=http%3A%2F%2Fwww.aaenmaas.nl%2Fregelen%2Fbezwaar-beslissing-bestuur&amp;data=05%7C02%7Csfransen%40aaenmaas.nl%7Ce1f2c3100fc540e6387f08dcd64de619%7C5d75e9788a584197a8d86eb786a5a8fa%7C0%7C0%7C638620877268867571%7CUnknown%7CTWFpbGZsb3d8eyJWIjoiMC4wLjAwMDAiLCJQIjoiV2luMzIiLCJBTiI6Ik1haWwiLCJXVCI6Mn0%3D%7C0%7C%7C%7C&amp;sdata=9dxoejkKVCG8prdOWNlCk0YeJ03FvVPxYUnuTzQDkJ4%3D&amp;reserved=0" xlink:type="simple">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159</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9</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159</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654485446</meta:user-defined>
    <meta:user-defined meta:name="DCTERMS.abstract">Planten bomen, PVVR, A-watergang, G.W. Lovendaalsingel Grave</meta:user-defined>
    <dc:language>nl</dc:language>
    <meta:user-defined meta:name="OVERHEIDop.locatietype/OVERHEIDop.gebiedsmarkering">Vlak</meta:user-defined>
    <meta:user-defined meta:name="DC.title">Omgevingsvergunning verleend het planten, hebben en behouden van 32 bomen in de beschermingszone van een a-watergang en in het profiel van vrije ruimte daarvan ter hoogte van de G.W. Lovendaalsingel te Grave.</meta:user-defined>
    <meta:user-defined meta:name="DCTERMS.W3CDTF/DCTERMS.available">2024-09-25</meta:user-defined>
    <meta:user-defined meta:name="DCTERMS.W3CDTF/OVERHEIDop.jaargang">2024</meta:user-defined>
    <meta:user-defined meta:name="OVERHEIDop.publicationIssue">20159</meta:user-defined>
    <meta:user-defined meta:name="OVERHEIDop.WsbID/DC.identifier">wsb-2024-20159</meta:user-defined>
    <meta:user-defined meta:name="OVERHEIDop.versieInformatie"/>
  </office:meta>
</office:document-meta>
</file>