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dam 'Hoeckelingsdam' in de beschermingszone van de primaire waterkering nabij Vuurtoreneiland 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9-2024 en geregistreerd onder zaaknummer 20240920725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07251</meta:user-defined>
    <meta:user-defined meta:name="DCTERMS.abstract">het realiseren van dam 'Hoeckelingsdam' in de beschermingszone van de primaire waterkering nabij Vuurtoreneiland 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dam 'Hoeckelingsdam' in de beschermingszone van de primaire waterkering nabij Vuurtoreneiland 1 in Amsterdam</meta:user-defined>
    <meta:user-defined meta:name="DCTERMS.W3CDTF/DCTERMS.available">2024-09-25</meta:user-defined>
    <meta:user-defined meta:name="DCTERMS.W3CDTF/OVERHEIDop.jaargang">2024</meta:user-defined>
    <meta:user-defined meta:name="OVERHEIDop.publicationIssue">20158</meta:user-defined>
    <meta:user-defined meta:name="OVERHEIDop.WsbID/DC.identifier">wsb-2024-20158</meta:user-defined>
    <meta:user-defined meta:name="OVERHEIDop.versieInformatie"/>
  </office:meta>
</office:document-meta>
</file>