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lengen van een insteekhaven nabij Eemdijk 11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september 2024 een aanvraag ontvangen om een omgevingsvergunning voor een wateractiviteit voor het verlengen van een insteekhaven in een oppervlaktewaterlichaam A en het hiervoor graven in de beschermingszone A van een niet verholen waterkering nabij Eemdijk 116 te Bunschoten. Het waterschap heeft de aanvraag geregistreerd onder zaaknummer Z2024-09-03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5 september 2024</text:p>
            <text:p text:style-name="common-al">Het nummer van de aanvraag is Z2024-09-03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319</meta:user-defined>
    <meta:user-defined meta:name="DCTERMS.abstract">het verlengen van een insteekhaven nabij Eemdijk 116 te Eemdijk</meta:user-defined>
    <dc:language>nl</dc:language>
    <meta:user-defined meta:name="OVERHEIDop.locatietype/OVERHEIDop.gebiedsmarkering">Adres</meta:user-defined>
    <meta:user-defined meta:name="DC.title">Bekendmaking aanvraag om vergunning voor het verlengen van een insteekhaven nabij Eemdijk 116 te Eemdijk</meta:user-defined>
    <meta:user-defined meta:name="DCTERMS.W3CDTF/DCTERMS.available">2024-09-25</meta:user-defined>
    <meta:user-defined meta:name="DCTERMS.W3CDTF/OVERHEIDop.jaargang">2024</meta:user-defined>
    <meta:user-defined meta:name="OVERHEIDop.publicationIssue">20156</meta:user-defined>
    <meta:user-defined meta:name="OVERHEIDop.WsbID/DC.identifier">wsb-2024-20156</meta:user-defined>
    <meta:user-defined meta:name="OVERHEIDop.versieInformatie"/>
  </office:meta>
</office:document-meta>
</file>