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031 verleende vergunning voor het onttrekken  en lozen in de bodem van grondwater voor de aanleg van kabels en leidingen bij Parnassia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15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5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5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8196644</meta:user-defined>
    <meta:user-defined meta:name="DCTERMS.abstract">het onttrekken  en lozen in de bodem van grondwater voor de aanleg van kabels en leidingen bij Parnassia in Julianadorp</meta:user-defined>
    <dc:language>nl</dc:language>
    <meta:user-defined meta:name="OVERHEIDop.locatietype/OVERHEIDop.gebiedsmarkering">Punt</meta:user-defined>
    <meta:user-defined meta:name="DC.title">99990000039031 verleende vergunning voor het onttrekken  en lozen in de bodem van grondwater voor de aanleg van kabels en leidingen bij Parnassia in Julianadorp</meta:user-defined>
    <meta:user-defined meta:name="DCTERMS.W3CDTF/DCTERMS.available">2024-09-25</meta:user-defined>
    <meta:user-defined meta:name="DCTERMS.W3CDTF/OVERHEIDop.jaargang">2024</meta:user-defined>
    <meta:user-defined meta:name="OVERHEIDop.publicationIssue">20155</meta:user-defined>
    <meta:user-defined meta:name="OVERHEIDop.WsbID/DC.identifier">wsb-2024-20155</meta:user-defined>
    <meta:user-defined meta:name="OVERHEIDop.versieInformatie"/>
  </office:meta>
</office:document-meta>
</file>