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ijkanaal H-weg 18 1037RP Amsterdam - AGV - WN2024-0007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Zijkanaal H-weg 18 1037R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2-2024 en geregistreerd onder zaaknummer WN2024-0007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58</meta:user-defined>
    <meta:user-defined meta:name="DCTERMS.abstract">Omgevingsvergunning Water, Liander N.V. (KV), Zijkanaal H-weg 1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ijkanaal H-weg 18 1037RP Amsterdam - AGV - WN2024-000758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15</meta:user-defined>
    <meta:user-defined meta:name="OVERHEIDop.WsbID/DC.identifier">wsb-2024-2015</meta:user-defined>
    <meta:user-defined meta:name="OVERHEIDop.versieInformatie"/>
  </office:meta>
</office:document-meta>
</file>