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slopen en het bouwen van de brug Drouwenermondsebrug voor de locatie Stads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slopen en bouwen van de brug Drouwenermondsebrug voor de locatie Stadskanaal. De aanvraag is ontvangen op 19 september 2024 en geregistreerd onder zaak HAS2024_Z4991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01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slopen en het bouwen van de brug Drouwenermondsebrug voor de locatie Stadskanaal - waterschap Hunze en Aa’s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49</meta:user-defined>
    <meta:user-defined meta:name="OVERHEIDop.WsbID/DC.identifier">wsb-2024-20149</meta:user-defined>
    <meta:user-defined meta:name="OVERHEIDop.versieInformatie"/>
  </office:meta>
</office:document-meta>
</file>