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bestaande rioolaansluiting nabij Kolff van Oosterwijkstraat 2 in Stad aan 't Haringvlie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9-2024 en geregistreerd onder zaaknummer  VTH202409-06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14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4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4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601</meta:user-defined>
    <meta:user-defined meta:name="DCTERMS.abstract">het wijzigen van een bestaande rioolaansluiting nabij Kolff van Oosterwijkstraat 2 in Stad aan 't Haringvlie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wijzigen van een bestaande rioolaansluiting nabij Kolff van Oosterwijkstraat 2 in Stad aan 't Haringvliet</meta:user-defined>
    <meta:user-defined meta:name="DCTERMS.W3CDTF/DCTERMS.available">2024-09-25</meta:user-defined>
    <meta:user-defined meta:name="DCTERMS.W3CDTF/OVERHEIDop.jaargang">2024</meta:user-defined>
    <meta:user-defined meta:name="OVERHEIDop.publicationIssue">20146</meta:user-defined>
    <meta:user-defined meta:name="OVERHEIDop.WsbID/DC.identifier">wsb-2024-20146</meta:user-defined>
    <meta:user-defined meta:name="OVERHEIDop.versieInformatie"/>
  </office:meta>
</office:document-meta>
</file>