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dempen van een sloot en het compenseren door middel van een duiker nabij Meedhuizerweg 3 te Meedhuiz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dempen van een sloot en het compenseren door middel van een duiker. Het gaat om de locatie nabij Meedhuizerweg 3 te Meedhuizen. De vergunning is geregistreerd met zaaknummer HAS2024_Z4984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5 nov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5 november 2024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14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4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4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dempen van een sloot en het compenseren door middel van een duiker nabij Meedhuizerweg 3 te Meedhuizen – waterschap Hunze en Aa’s</meta:user-defined>
    <meta:user-defined meta:name="OVERHEIDop.datumEindeReactietermijn">2024-11-05</meta:user-defined>
    <meta:user-defined meta:name="OVERHEIDop.terinzageleggingBG">https://www.hunzeenaas.nl/app/uploads/2024/09/HAS2024_Z49840-geanonimiseerd.pdf</meta:user-defined>
    <meta:user-defined meta:name="DCTERMS.W3CDTF/DCTERMS.available">2024-09-25</meta:user-defined>
    <meta:user-defined meta:name="DCTERMS.W3CDTF/OVERHEIDop.jaargang">2024</meta:user-defined>
    <meta:user-defined meta:name="OVERHEIDop.publicationIssue">20145</meta:user-defined>
    <meta:user-defined meta:name="OVERHEIDop.WsbID/DC.identifier">wsb-2024-20145</meta:user-defined>
    <meta:user-defined meta:name="OVERHEIDop.versieInformatie"/>
  </office:meta>
</office:document-meta>
</file>