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vier gestuurde boringen in het beperkingengebied waterkering en het aanleggen van een kabeltracé te Finsterwolde en het aanleggen van het gehele kabeltracé aan Glasdraad Oldamb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vier gestuurde boringen in het beperkingengebied waterkering en het aanleggen van een kabeltracé te Finsterwolde en het aanleggen van het gehele kabeltracé. Het gaat om de locatie nabij Hoofdweg 69 in Finsterwolde. De vergunning is geregistreerd met zaaknummer HAS2024_Z4985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nov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nov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1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legaliseren van vier gestuurde boringen in het beperkingengebied waterkering en het aanleggen van een kabeltracé te Finsterwolde en het aanleggen van het gehele kabeltracé aan Glasdraad Oldambt B.V. – waterschap Hunze en Aa’s</meta:user-defined>
    <meta:user-defined meta:name="OVERHEIDop.datumEindeReactietermijn">2024-11-05</meta:user-defined>
    <meta:user-defined meta:name="OVERHEIDop.terinzageleggingBG">https://www.hunzeenaas.nl/app/uploads/2024/09/HAS2024_Z49852-geanonimiseerd.pdf</meta:user-defined>
    <meta:user-defined meta:name="DCTERMS.W3CDTF/DCTERMS.available">2024-09-25</meta:user-defined>
    <meta:user-defined meta:name="DCTERMS.W3CDTF/OVERHEIDop.jaargang">2024</meta:user-defined>
    <meta:user-defined meta:name="OVERHEIDop.publicationIssue">20144</meta:user-defined>
    <meta:user-defined meta:name="OVERHEIDop.WsbID/DC.identifier">wsb-2024-20144</meta:user-defined>
    <meta:user-defined meta:name="OVERHEIDop.versieInformatie"/>
  </office:meta>
</office:document-meta>
</file>