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hebben en behouden van een vrijverval rioolleiding en een kruisput in een a-watergang en haar beschermingszone (onder een bestaande duiker) nabij Graafsebaan 3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vrijverval rioolleiding en een kruisput in een a-watergang en haar beschermingszone (onder een bestaande duiker) nabij Graafsebaan 3 te Heesch. Het zaaknummer is 0654485963.</text:p>
            <text:p text:style-name="common-al">
            <text:span text:style-name="nadrukvet">Besluitdatum:</text:span> 23-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eur05.safelinks.protection.outlook.com/?url=http%3A%2F%2Fwww.aaenmaas.nl%2Fregelen%2Fbezwaar-beslissing-bestuur&amp;data=05%7C02%7Csfransen%40aaenmaas.nl%7Ce1f2c3100fc540e6387f08dcd64de619%7C5d75e9788a584197a8d86eb786a5a8fa%7C0%7C0%7C638620877268867571%7CUnknown%7CTWFpbGZsb3d8eyJWIjoiMC4wLjAwMDAiLCJQIjoiV2luMzIiLCJBTiI6Ik1haWwiLCJXVCI6Mn0%3D%7C0%7C%7C%7C&amp;sdata=9dxoejkKVCG8prdOWNlCk0YeJ03FvVPxYUnuTzQDkJ4%3D&amp;reserved=0" xlink:type="simple">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1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485963</meta:user-defined>
    <meta:user-defined meta:name="DCTERMS.abstract">Kabels en leidingen, vrijvervalriolering, A-watergang, duiker, Graafsebaan 1-3 Hee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aanleggen, hebben en behouden van een vrijverval rioolleiding en een kruisput in een a-watergang en haar beschermingszone (onder een bestaande duiker) nabij Graafsebaan 3 te Heesch.</meta:user-defined>
    <meta:user-defined meta:name="DCTERMS.W3CDTF/DCTERMS.available">2024-09-25</meta:user-defined>
    <meta:user-defined meta:name="DCTERMS.W3CDTF/OVERHEIDop.jaargang">2024</meta:user-defined>
    <meta:user-defined meta:name="OVERHEIDop.publicationIssue">20143</meta:user-defined>
    <meta:user-defined meta:name="OVERHEIDop.WsbID/DC.identifier">wsb-2024-20143</meta:user-defined>
    <meta:user-defined meta:name="OVERHEIDop.versieInformatie"/>
  </office:meta>
</office:document-meta>
</file>