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laverpolderseweg 20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september 2024 met registratienummer 0652826059 voor het laten staan van een damwand in beschermingszone B van primaire waterkering DWK00454 langs de Zwaluwsedijk in Moerdijk ter hoogte van de Klaverpolderseweg 20 gedurende de gesloten period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5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1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laverpolderseweg 20 te Moerdijk.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39</meta:user-defined>
    <meta:user-defined meta:name="OVERHEIDop.WsbID/DC.identifier">wsb-2024-20139</meta:user-defined>
    <meta:user-defined meta:name="OVERHEIDop.versieInformatie"/>
  </office:meta>
</office:document-meta>
</file>