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gasleiding in de kernzone, beschermingszone en het profiel van vrije ruimte van de primaire waterkering 47, dijkvak Arnhem-Centrum, nabij dijkpaal 18 + 50 meter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e heer C.H.W. Peters</text:p>
            <text:p text:style-name="common-al">Locatie: Rijnkade in Arnhem</text:p>
            <text:p text:style-name="common-al">Zaaknummer: DSO2024071700853</text:p>
            <text:p text:style-name="common-al">Datum bekendmaking besluit: 25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gasleiding in de kernzone, beschermingszone en het profiel van vrije ruimte van de primaire waterkering 47, dijkvak Arnhem-Centrum, nabij dijkpaal 18 + 50 meter aan de Rijnkade in Arnhem</meta:user-defined>
    <meta:user-defined meta:name="DCTERMS.W3CDTF/DCTERMS.available">2024-09-25</meta:user-defined>
    <meta:user-defined meta:name="DCTERMS.W3CDTF/OVERHEIDop.jaargang">2024</meta:user-defined>
    <meta:user-defined meta:name="OVERHEIDop.publicationIssue">20138</meta:user-defined>
    <meta:user-defined meta:name="OVERHEIDop.WsbID/DC.identifier">wsb-2024-20138</meta:user-defined>
    <meta:user-defined meta:name="OVERHEIDop.versieInformatie"/>
  </office:meta>
</office:document-meta>
</file>