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uitvoeren van 19 handboringen tot 1,8 meter onder maaiveld in de primaire waterkering en het profiel van vrije ruimte daarvan op de percelen kadastraal bekend als gemeente Oss (OSS00), sectie Q, nummers 116, 158, 159 en 1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19 handboringen tot 1,8 meter onder maaiveld in de primaire waterkering en het profiel van vrije ruimte daarvan op de percelen kadastraal bekend als gemeente Oss (OSS00), sectie Q, nummers 116, 158, 159 en 198. Het zaaknummer is 0654517298.</text:p>
            <text:p text:style-name="common-al">
            <text:span text:style-name="nadrukvet">Besluitdatum:</text:span> 23-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www.aaenmaas.nl/regelen/bezwaar-beslissing-bestuur.  </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1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7298</meta:user-defined>
    <meta:user-defined meta:name="DCTERMS.abstract">Bodemonderzoek dmv 19 handboringen, Primaire waterkering PVVR, MEMA, Ravensteinsedijk Haren</meta:user-defined>
    <dc:language>nl</dc:language>
    <meta:user-defined meta:name="OVERHEIDop.locatietype/OVERHEIDop.gebiedsmarkering">Vlak</meta:user-defined>
    <meta:user-defined meta:name="DC.title">Omgevingsvergunning verleend het uitvoeren van 19 handboringen tot 1,8 meter onder maaiveld in de primaire waterkering en het profiel van vrije ruimte daarvan op de percelen kadastraal bekend als gemeente Oss (OSS00), sectie Q, nummers 116, 158, 159 en 198.</meta:user-defined>
    <meta:user-defined meta:name="DCTERMS.W3CDTF/DCTERMS.available">2024-09-25</meta:user-defined>
    <meta:user-defined meta:name="DCTERMS.W3CDTF/OVERHEIDop.jaargang">2024</meta:user-defined>
    <meta:user-defined meta:name="OVERHEIDop.publicationIssue">20137</meta:user-defined>
    <meta:user-defined meta:name="OVERHEIDop.WsbID/DC.identifier">wsb-2024-20137</meta:user-defined>
    <meta:user-defined meta:name="OVERHEIDop.versieInformatie"/>
  </office:meta>
</office:document-meta>
</file>