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Achter-Emer en Muizenber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september 2024 met registratienummer 0652826469 voor het aanleggen van glasvezelkabels in de zonering van regionale waterkering DWK00842 en parallel aan en kruisend met verschillende a-waterlopen ter hoogte van de bedrijventerreinen Emer, Achter-Emer en Muizenberg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5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13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Achter-Emer en Muizenberg te Breda.</meta:user-defined>
    <meta:user-defined meta:name="DCTERMS.W3CDTF/DCTERMS.available">2024-09-25</meta:user-defined>
    <meta:user-defined meta:name="DCTERMS.W3CDTF/OVERHEIDop.jaargang">2024</meta:user-defined>
    <meta:user-defined meta:name="OVERHEIDop.publicationIssue">20136</meta:user-defined>
    <meta:user-defined meta:name="OVERHEIDop.WsbID/DC.identifier">wsb-2024-20136</meta:user-defined>
    <meta:user-defined meta:name="OVERHEIDop.versieInformatie"/>
  </office:meta>
</office:document-meta>
</file>