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plaatsen van één stalen fietsbrug over watergang aan de achterzijde van de sportvelden aan Vormtweg 7e in Ur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Stichting MTB-route ’t Urkerbos te Urk is een vergunning verleend volgens de Omgevingswet en Waterschapsverordening Waterschap Zuiderzeeland. De vergunning is verleend voor het plaatsen van één stalen fietsbrug over watergang N:1_72 (aanvoersloot) aan de achterzijde van de sportvelden aan Vormtweg 7e in Urk. </text:p>
            <text:p text:style-name="common-al">
            <text:span text:style-name="nadrukvet">Datum bekendmaking: 23 september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Urk;</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5 november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0135</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35</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35</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1526282575-3</meta:user-defined>
    <meta:user-defined meta:name="DCTERMS.abstract">De vergunning is verleend voor het plaatsen van één stalen fietsbrug over watergang N:1_72 (aanvoersloot) aan de achterzijde van de sportvelden aan Vormtweg 7e in Urk.</meta:user-defined>
    <dc:language>nl</dc:language>
    <meta:user-defined meta:name="OVERHEIDop.locatietype/OVERHEIDop.gebiedsmarkering">Adres</meta:user-defined>
    <meta:user-defined meta:name="DC.title">Waterschap Zuiderzeeland - Omgevingsvergunning waterstaatswerken - het plaatsen van één stalen fietsbrug over watergang aan de achterzijde van de sportvelden aan Vormtweg 7e in Urk.</meta:user-defined>
    <meta:user-defined meta:name="DCTERMS.W3CDTF/DCTERMS.available">2024-09-25</meta:user-defined>
    <meta:user-defined meta:name="DCTERMS.W3CDTF/OVERHEIDop.jaargang">2024</meta:user-defined>
    <meta:user-defined meta:name="OVERHEIDop.publicationIssue">20135</meta:user-defined>
    <meta:user-defined meta:name="OVERHEIDop.WsbID/DC.identifier">wsb-2024-20135</meta:user-defined>
    <meta:user-defined meta:name="OVERHEIDop.versieInformatie"/>
  </office:meta>
</office:document-meta>
</file>