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edeeltelijk wijzigen van een kabeltracé en verplaatsen van een bestaande evenementenkast - Gooimeerdijk ter hoogte van Havenhoofd 104-132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gedeeltelijk wijzigen van een kabeltracé en verplaatsen van een bestaande evenementenkast in de kernzone en binnenbeschermingszone behorende bij de primaire waterkering Gooimeerdijk ter hoogte van Havenhoofd 104-132 in Almere.</text:p>
            <text:p text:style-name="common-al">
            <text:span text:style-name="nadrukvet">Datum bekendmaking: 23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5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13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ZL/WPRC-27002347-7</meta:user-defined>
    <meta:user-defined meta:name="DCTERMS.abstract">De vergunning is verleend voor het  gedeeltelijk wijzigen van een kabeltracé en verplaatsen van een bestaande evenementenkast in de kernzone en binnenbeschermingszone behorende bij de primaire waterkering Gooimeerdijk ter hoogte van Havenhoofd 104-132 in Almere.</meta:user-defined>
    <dc:language>nl</dc:language>
    <meta:user-defined meta:name="OVERHEIDop.locatietype/OVERHEIDop.gebiedsmarkering">Adres</meta:user-defined>
    <meta:user-defined meta:name="DC.title">Waterschap Zuiderzeeland - Omgevingsvergunning waterstaatswerken - het  gedeeltelijk wijzigen van een kabeltracé en verplaatsen van een bestaande evenementenkast - Gooimeerdijk ter hoogte van Havenhoofd 104-132 in Almere.</meta:user-defined>
    <meta:user-defined meta:name="DCTERMS.W3CDTF/DCTERMS.available">2024-09-25</meta:user-defined>
    <meta:user-defined meta:name="DCTERMS.W3CDTF/OVERHEIDop.jaargang">2024</meta:user-defined>
    <meta:user-defined meta:name="OVERHEIDop.publicationIssue">20134</meta:user-defined>
    <meta:user-defined meta:name="OVERHEIDop.WsbID/DC.identifier">wsb-2024-20134</meta:user-defined>
    <meta:user-defined meta:name="OVERHEIDop.versieInformatie"/>
  </office:meta>
</office:document-meta>
</file>