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middenspanningskabels ter plaatse van Korperweg 3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middenspanningskabels ter plaatse van Korperweg 35 in Rotterdam.</text:p>
            <text:p text:style-name="common-al">Zaaknummer: VTH202407-0548</text:p>
            <text:p text:style-name="common-al">Start bezwaartermijn (6 weken): 25-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2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2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2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7-0548</meta:user-defined>
    <meta:user-defined meta:name="DCTERMS.abstract">het verwijderen en leggen van middenspanningskabels ter plaatse van Korperweg 35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middenspanningskabels ter plaatse van Korperweg 35 in Rotterdam.</meta:user-defined>
    <meta:user-defined meta:name="DCTERMS.W3CDTF/DCTERMS.available">2024-09-25</meta:user-defined>
    <meta:user-defined meta:name="DCTERMS.W3CDTF/OVERHEIDop.jaargang">2024</meta:user-defined>
    <meta:user-defined meta:name="OVERHEIDop.publicationIssue">20127</meta:user-defined>
    <meta:user-defined meta:name="OVERHEIDop.WsbID/DC.identifier">wsb-2024-20127</meta:user-defined>
    <meta:user-defined meta:name="OVERHEIDop.versieInformatie"/>
  </office:meta>
</office:document-meta>
</file>