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buiten behandeling laten omgevingsvergunning voor het aanleggen van meerdere gesloten bodemenergiesystemen in een minder kwetsbaar drinkwatergebied ter plaatse van het Slingerbos te Ophemer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de aanvraag voor een omgevingsvergunning voor het aanleggen van meerdere gesloten bodemenergiesystemen in een minder kwetsbaar drinkwatergebied ter plaatse van het Slingerbos te Ophemert buiten behandeling gelaten. 
</text:p>
            <text:p text:style-name="common-al">Zaaknummer: 2024077747
</text:p>
            <text:p text:style-name="common-al">Start bezwaartermijn: 24-09-2024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0122</text:span><text:line-break/><text:date style:data-style-name="dag" text:fixed="true" text:date-value="2024-09-25"/><text:line-break/><text:date style:data-style-name="jaar" text:fixed="true" text:date-value="2024-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122</text:span><text:date style:data-style-name="nicedate" text:fixed="true" text:date-value="2024-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122</text:span><text:date style:data-style-name="nicedate" text:fixed="true" text:date-value="2024-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61/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4077747</meta:user-defined>
    <meta:user-defined meta:name="DCTERMS.abstract">het aanleggen van meerdere gesloten bodemenergiesystemen in een minder kwetsbaar drinkwatergebied ter plaatse van het Slingerbos te Ophemer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buiten behandeling laten omgevingsvergunning voor het aanleggen van meerdere gesloten bodemenergiesystemen in een minder kwetsbaar drinkwatergebied ter plaatse van het Slingerbos te Ophemert</meta:user-defined>
    <meta:user-defined meta:name="DCTERMS.W3CDTF/DCTERMS.available">2024-09-25</meta:user-defined>
    <meta:user-defined meta:name="DCTERMS.W3CDTF/OVERHEIDop.jaargang">2024</meta:user-defined>
    <meta:user-defined meta:name="OVERHEIDop.publicationIssue">20122</meta:user-defined>
    <meta:user-defined meta:name="OVERHEIDop.WsbID/DC.identifier">wsb-2024-20122</meta:user-defined>
    <meta:user-defined meta:name="OVERHEIDop.versieInformatie"/>
  </office:meta>
</office:document-meta>
</file>